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E36C0A" fo:font-size="24pt" style:font-size-asian="24pt" style:font-size-complex="24pt" style:text-underline-type="single" style:text-underline-style="wave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E36C0A" fo:font-size="24pt" style:font-size-asian="24pt" style:font-size-complex="24pt"/>
    </style:style>
    <style:style style:name="P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" style:parent-style-name="清單段落" style:list-style-name="LFO8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清單段落" style:list-style-name="LFO8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清單段落" style:list-style-name="LFO8" style:family="paragraph">
      <style:paragraph-properties fo:widows="2" fo:orphans="2"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" style:parent-style-name="清單段落" style:list-style-name="LFO2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" style:parent-style-name="清單段落" style:list-style-name="LFO2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" style:parent-style-name="清單段落" style:list-style-name="LFO2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" style:parent-style-name="清單段落" style:list-style-name="LFO3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" style:parent-style-name="清單段落" style:list-style-name="LFO3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" style:parent-style-name="清單段落" style:list-style-name="LFO3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" style:parent-style-name="清單段落" style:list-style-name="LFO4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" style:parent-style-name="清單段落" style:list-style-name="LFO4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6" style:parent-style-name="清單段落" style:list-style-name="LFO4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8" style:parent-style-name="清單段落" style:list-style-name="LFO5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9" style:parent-style-name="清單段落" style:list-style-name="LFO5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0" style:parent-style-name="清單段落" style:list-style-name="LFO5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2" style:parent-style-name="清單段落" style:list-style-name="LFO6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3" style:parent-style-name="清單段落" style:list-style-name="LFO6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4" style:parent-style-name="清單段落" style:list-style-name="LFO6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5" style:parent-style-name="清單段落" style:list-style-name="LFO6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6" style:parent-style-name="清單段落" style:list-style-name="LFO6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8" style:parent-style-name="清單段落" style:list-style-name="LFO7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9" style:parent-style-name="清單段落" style:list-style-name="LFO7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0" style:parent-style-name="清單段落" style:list-style-name="LFO7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1" style:parent-style-name="清單段落" style:list-style-name="LFO7" style:family="paragraph">
      <style:paragraph-properties fo:text-align="justify" fo:margin-left="0.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【勞<text:s/>保<text:s/>學<text:s/>習<text:s/>單〔一〕】</text:p>
      <text:p text:style-name="P3"/>
      <text:list text:style-name="LFO1" text:continue-numbering="true">
        <text:list-item>
          <text:p text:style-name="P4">老闆只要在員工上班的3天內幫員工申報參加勞工保險及就業保險就行了。</text:p>
        </text:list-item>
        <text:list-item>
          <text:p text:style-name="P5">李媽媽目前沒有工作，可以在親戚開的公司保勞保。</text:p>
        </text:list-item>
        <text:list-item>
          <text:p text:style-name="P6">公司可以不用幫工讀生投保勞工保險及就業保險。</text:p>
        </text:list-item>
        <text:list-item>
          <text:p text:style-name="P7">我的公司僱用員工超過5個人，要幫員工投保勞工保險及就業保險。</text:p>
        </text:list-item>
        <text:list-item>
          <text:p text:style-name="P8">吳阿姨剛生了小寶寶，如果向老闆申請育嬰留職停薪自己照顧小寶寶，仍然可以繼續投保勞保。</text:p>
        </text:list-item>
        <text:list-item>
          <text:p text:style-name="P9">持繳款單至全省4大便利超商(統一、全家、萊爾富及OK)繳納勞保費須自付4元手續費。</text:p>
        </text:list-item>
      </text:list>
      <text:p text:style-name="P10"/>
      <text:soft-page-break/>
      <text:list text:style-name="LFO1" text:continue-numbering="true">
        <text:list-item>
          <text:p text:style-name="P11">小朋友，你知道公司應該在什麼時候申報員工加保嗎?</text:p>
        </text:list-item>
      </text:list>
      <text:list text:style-name="LFO8" text:continue-numbering="true">
        <text:list-item>
          <text:p text:style-name="P12">員工上班的第1天。</text:p>
        </text:list-item>
        <text:list-item>
          <text:p text:style-name="P13">員工開始上班的7天內。</text:p>
        </text:list-item>
        <text:list-item>
          <text:p text:style-name="P14">員工開始上班的3日內。</text:p>
        </text:list-item>
      </text:list>
      <text:list text:style-name="LFO1" text:continue-numbering="true">
        <text:list-item>
          <text:p text:style-name="P15">小月是嫁到台灣的外籍配偶，她去1間10多人的公司工作，老闆應該幫她投保什麼保險呢?</text:p>
        </text:list-item>
      </text:list>
      <text:list text:style-name="LFO2" text:continue-numbering="true">
        <text:list-item>
          <text:p text:style-name="P16">勞工保險。</text:p>
        </text:list-item>
        <text:list-item>
          <text:p text:style-name="P17">就業保險。</text:p>
        </text:list-item>
        <text:list-item>
          <text:p text:style-name="P18">以上皆是。</text:p>
        </text:list-item>
      </text:list>
      <text:list text:style-name="LFO1" text:continue-numbering="true">
        <text:list-item>
          <text:p text:style-name="P19">李小弟今年16歲，放假在早餐店打工，老闆只有僱用李小弟1名員工，需要幫李小弟加保嗎?</text:p>
        </text:list-item>
      </text:list>
      <text:list text:style-name="LFO3" text:continue-numbering="true">
        <text:list-item>
          <text:p text:style-name="P20">不用。</text:p>
        </text:list-item>
        <text:list-item>
          <text:p text:style-name="P21">要幫李小弟投保就業保險。</text:p>
        </text:list-item>
        <text:list-item>
          <text:p text:style-name="P22">由老闆決定。</text:p>
        </text:list-item>
      </text:list>
      <text:list text:style-name="LFO1" text:continue-numbering="true">
        <text:list-item>
          <text:p text:style-name="P23">張先生工作的公司倒閉了，現在失業中，張先生還不符合請領勞保老年給付的條件，請問張先生的投保年資要滿幾年，才可以以被裁減資遣人員的身分繼續參加勞保呢?</text:p>
        </text:list-item>
      </text:list>
      <text:list text:style-name="LFO4" text:continue-numbering="true">
        <text:list-item>
          <text:p text:style-name="P24">20年。</text:p>
        </text:list-item>
        <text:list-item>
          <text:p text:style-name="P25">25年。</text:p>
        </text:list-item>
        <text:list-item>
          <text:p text:style-name="P26">15年。<text:s/></text:p>
        </text:list-item>
      </text:list>
      <text:list text:style-name="LFO1" text:continue-numbering="true">
        <text:list-item>
          <text:p text:style-name="P27">你知道公司僱用員工滿幾個人，就要幫員工保勞保嗎?</text:p>
        </text:list-item>
      </text:list>
      <text:list text:style-name="LFO5" text:continue-numbering="true">
        <text:list-item>
          <text:p text:style-name="P28">10個人。</text:p>
        </text:list-item>
        <text:list-item>
          <text:p text:style-name="P29">1個人。</text:p>
        </text:list-item>
        <text:list-item>
          <text:p text:style-name="P30">5個人。</text:p>
        </text:list-item>
      </text:list>
      <text:list text:style-name="LFO1" text:continue-numbering="true">
        <text:list-item>
          <text:p text:style-name="P31">勞保費繳納的方式有那些？</text:p>
        </text:list-item>
      </text:list>
      <text:list text:style-name="LFO6" text:continue-numbering="true">
        <text:list-item>
          <text:p text:style-name="P32">持繳款單至各代收機構繳納</text:p>
        </text:list-item>
        <text:list-item>
          <text:p text:style-name="P33">金額2萬元以下繳款單可至全省4大便利超商繳納</text:p>
        </text:list-item>
        <text:list-item>
          <text:p text:style-name="P34">辦理轉帳代繳方式繳納勞保費</text:p>
        </text:list-item>
        <text:list-item>
          <text:p text:style-name="P35">以網路銀行或網路ATM方式繳納</text:p>
        </text:list-item>
        <text:list-item>
          <text:p text:style-name="P36">以上皆是</text:p>
        </text:list-item>
      </text:list>
      <text:list text:style-name="LFO1" text:continue-numbering="true">
        <text:list-item>
          <text:p text:style-name="P37">勞保費繳款單金額多少元以下可至全省4大便利超商（統一、全家、萊爾富及OK）繳納呢？</text:p>
        </text:list-item>
      </text:list>
      <text:list text:style-name="LFO7" text:continue-numbering="true">
        <text:list-item>
          <text:p text:style-name="P38">金額2萬元以下。</text:p>
        </text:list-item>
        <text:list-item>
          <text:p text:style-name="P39">金額3萬元以下。</text:p>
        </text:list-item>
        <text:list-item>
          <text:p text:style-name="P40">金額5萬元以下。</text:p>
        </text:list-item>
        <text:list-item>
          <text:p text:style-name="P41">金額10萬元以下。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06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84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1" text:anchor-type="paragraph" svg:x="-0.91667in" svg:y="-0.35139in" svg:width="2.46875in" svg:height="0.55208in" style:rel-width="scale" style:rel-height="scale"><draw:image xlink:href="media/image1.png" xlink:type="simple" xlink:show="embed" xlink:actuate="onLoad"/><svg:title/><svg:desc/></draw:frame></text:p>
        <text:p text:style-name="頁首"/>
      </style:header>
      <style:footer>
        <text:p text:style-name="頁尾"><draw:frame draw:z-index="251659264" draw:style-name="a1" draw:name="圖片 13" text:anchor-type="paragraph" svg:x="4.42639in" svg:y="-1.91944in" svg:width="2.34375in" svg:height="2.41667in" style:rel-width="scale" style:rel-height="scale"><draw:image xlink:href="media/image2.png" xlink:type="simple" xlink:show="embed" xlink:actuate="onLoad"/><svg:title/><svg:desc/></draw:frame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i</meta:initial-creator>
    <dc:creator>USER</dc:creator>
    <meta:creation-date>2016-10-11T08:51:00Z</meta:creation-date>
    <dc:date>2016-10-11T08:51:00Z</dc:date>
    <meta:print-date>2016-10-11T08:5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4" meta:character-count="696" meta:row-count="4" meta:non-whitespace-character-count="593"/>
  </office:meta>
</office:document-meta>
</file>