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36C0A" fo:font-size="24pt" style:font-size-asian="24pt" style:font-size-complex="24pt" style:text-underline-type="single" style:text-underline-style="wave" style:text-underline-width="auto" style:text-underline-mode="continuous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1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2" style:parent-style-name="清單段落" style:family="paragraph">
      <style:paragraph-properties fo:text-align="justify" fo:margin-left="0.2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6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27" style:parent-style-name="清單段落" style:list-style-name="LFO2" style:family="paragraph">
      <style:paragraph-properties fo:text-align="justify" fo:margin-left="0.75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30" style:parent-style-name="清單段落" style:list-style-name="LFO2" style:family="paragraph">
      <style:paragraph-properties fo:text-align="justify" fo:margin-left="0.7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33" style:parent-style-name="清單段落" style:list-style-name="LFO2" style:family="paragraph">
      <style:paragraph-properties fo:text-align="justify" fo:margin-left="0.7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36" style:parent-style-name="清單段落" style:list-style-name="LFO2" style:family="paragraph">
      <style:paragraph-properties fo:text-align="justify" fo:margin-left="0.7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39" style:parent-style-name="清單段落" style:list-style-name="LFO3" style:family="paragraph">
      <style:paragraph-properties fo:text-align="justify" fo:margin-left="0.7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2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3" style:parent-style-name="清單段落" style:list-style-name="LFO3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5" style:parent-style-name="清單段落" style:list-style-name="LFO4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6" style:parent-style-name="清單段落" style:list-style-name="LFO4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7" style:parent-style-name="清單段落" style:list-style-name="LFO4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8" style:parent-style-name="清單段落" style:list-style-name="LFO4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49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0" style:parent-style-name="清單段落" style:list-style-name="LFO5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1" style:parent-style-name="清單段落" style:list-style-name="LFO5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2" style:parent-style-name="清單段落" style:list-style-name="LFO5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3" style:parent-style-name="清單段落" style:list-style-name="LFO5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4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5" style:parent-style-name="清單段落" style:list-style-name="LFO6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6" style:parent-style-name="清單段落" style:list-style-name="LFO6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7" style:parent-style-name="清單段落" style:list-style-name="LFO6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59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0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1" style:parent-style-name="清單段落" style:list-style-name="LFO7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fo:widows="2" fo:orphans="2" fo:break-before="page"/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3" style:parent-style-name="清單段落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5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6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7" style:parent-style-name="清單段落" style:list-style-name="LFO8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69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0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1" style:parent-style-name="清單段落" style:list-style-name="LFO9" style:family="paragraph">
      <style:paragraph-properties fo:text-align="justify"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3" style:parent-style-name="清單段落" style:list-style-name="LFO10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4" style:parent-style-name="清單段落" style:list-style-name="LFO10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5" style:parent-style-name="清單段落" style:list-style-name="LFO10" style:family="paragraph">
      <style:paragraph-properties fo:margin-left="0.75in">
        <style:tab-stops/>
      </style:paragraph-properties>
      <style:text-properties style:font-name="微軟正黑體" style:font-name-asian="微軟正黑體" style:font-name-complex="Arial" fo:font-weight="bold" style:font-weight-asian="bold" style:letter-kerning="false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【勞<text:s/>保<text:s/>學<text:s/>習<text:s/>單〔三〕】</text:p>
      <text:p text:style-name="P3"/>
      <text:list text:style-name="LFO1" text:continue-numbering="true">
        <text:list-item>
          <text:p text:style-name="P4"><text:span text:style-name="T5">爸爸/媽媽有參加勞工保險，</text:span><text:span text:style-name="T6">如果不</text:span><text:span text:style-name="T7">小心在工作中</text:span><text:span text:style-name="T8">受傷</text:span><text:span text:style-name="T9">、或因工作而罹患職業病，治療期間</text:span><text:span text:style-name="T10">不能工作</text:span><text:span text:style-name="T11">達「4日」以上，並且沒有領到原來的薪水，可依規定申請勞保職業傷病給付。</text:span></text:p>
        </text:list-item>
        <text:list-item>
          <text:p text:style-name="P12"><text:span text:style-name="T13">勞工如果在新單位加保未滿1個月即因生病或受傷導致失能，不可以申請失能給付。</text:span></text:p>
        </text:list-item>
        <text:list-item>
          <text:p text:style-name="P14"><text:span text:style-name="T15">參加勞工保險的雇主，如果在加保期間因生病或受傷導致失能，可以申請失能給付。</text:span></text:p>
        </text:list-item>
        <text:list-item>
          <text:p text:style-name="P16"><text:span text:style-name="T17">請領失能年金給付的勞工，如有符合條件之眷屬（即配偶或子女），每一人可加發依勞工保險條例第53條規定計算後金額的25%，最多可加發50%。</text:span></text:p>
        </text:list-item>
        <text:list-item>
          <text:p text:style-name="P18"><text:span text:style-name="T19">有保勞保的人過世，家人可以依規定申請勞保遺屬年金給付。</text:span></text:p>
        </text:list-item>
        <text:list-item>
          <text:p text:style-name="P20"><text:span text:style-name="T21">有保勞保的人，他的親人過世了，可以向勞保局申請死亡給付。</text:span></text:p>
        </text:list-item>
      </text:list>
      <text:p text:style-name="P22"/>
      <text:soft-page-break/>
      <text:list text:style-name="LFO1" text:continue-numbering="true">
        <text:list-item>
          <text:p text:style-name="P23">小華在家浴室洗澡滑倒送醫院治療，可以向勞保局申請職災醫療給付。</text:p>
        </text:list-item>
        <text:list-item>
          <text:p text:style-name="P24"><text:span text:style-name="T25">小明的爸爸在工廠操作機器被壓傷，可以向勞保局申請職災醫療給付。</text:span></text:p>
        </text:list-item>
        <text:list-item>
          <text:p text:style-name="P26">爸爸/媽媽在保險有效期間內受傷（或生病），但因後續須長期治療而離職退保，於退保後多久期間內因同一傷病無法工作，仍可享有請領傷病給付之權利呢？</text:p>
        </text:list-item>
      </text:list>
      <text:list text:style-name="LFO2" text:continue-numbering="true">
        <text:list-item>
          <text:p text:style-name="P27"><text:span text:style-name="T28">1年</text:span><text:span text:style-name="T29">。</text:span></text:p>
        </text:list-item>
        <text:list-item>
          <text:p text:style-name="P30"><text:span text:style-name="T31">2年</text:span><text:span text:style-name="T32">。</text:span></text:p>
        </text:list-item>
        <text:list-item>
          <text:p text:style-name="P33"><text:span text:style-name="T34">3年</text:span><text:span text:style-name="T35">。</text:span></text:p>
        </text:list-item>
        <text:list-item>
          <text:p text:style-name="P36"><text:span text:style-name="T37">4年。</text:span></text:p>
        </text:list-item>
      </text:list>
      <text:list text:style-name="LFO1" text:continue-numbering="true">
        <text:list-item>
          <text:p text:style-name="P38">申請失能給付需要準備什麼文件?</text:p>
        </text:list-item>
      </text:list>
      <text:list text:style-name="LFO3" text:continue-numbering="true">
        <text:list-item>
          <text:p text:style-name="P39"><text:span text:style-name="T40">勞工保險</text:span><text:span text:style-name="T41">失能給付申請書及給付收據。</text:span></text:p>
        </text:list-item>
        <text:list-item>
          <text:p text:style-name="P42">勞工保險失能診斷書。</text:p>
        </text:list-item>
        <text:list-item>
          <text:p text:style-name="P43">以上兩者皆需要。</text:p>
        </text:list-item>
      </text:list>
      <text:list text:style-name="LFO1" text:continue-numbering="true">
        <text:list-item>
          <text:p text:style-name="P44">醫院開具勞工保險失能診斷書後，須在開具後幾日內將失能診斷書寄來勞保局？</text:p>
        </text:list-item>
      </text:list>
      <text:list text:style-name="LFO4" text:continue-numbering="true">
        <text:list-item>
          <text:p text:style-name="P45">3日。</text:p>
        </text:list-item>
        <text:list-item>
          <text:p text:style-name="P46">5日。</text:p>
        </text:list-item>
        <text:list-item>
          <text:p text:style-name="P47">7日。</text:p>
        </text:list-item>
        <text:list-item>
          <text:p text:style-name="P48">10日。</text:p>
        </text:list-item>
      </text:list>
      <text:list text:style-name="LFO1" text:continue-numbering="true">
        <text:list-item>
          <text:p text:style-name="P49">小明想申請失能給付，則需於醫院診斷為永久失能之日起幾年內提出申請?<text:s/></text:p>
        </text:list-item>
      </text:list>
      <text:list text:style-name="LFO5" text:continue-numbering="true">
        <text:list-item>
          <text:p text:style-name="P50">2年。</text:p>
        </text:list-item>
        <text:list-item>
          <text:p text:style-name="P51">3年。</text:p>
        </text:list-item>
        <text:list-item>
          <text:p text:style-name="P52">5年。</text:p>
        </text:list-item>
        <text:list-item>
          <text:p text:style-name="P53">沒有限制。</text:p>
        </text:list-item>
      </text:list>
      <text:list text:style-name="LFO1" text:continue-numbering="true">
        <text:list-item>
          <text:p text:style-name="P54">小明在98年1月1日前已經參加勞保了，如果失能狀態已達到「終身無工作能力」時，小明可以選擇哪一種方式請領失能給付？</text:p>
        </text:list-item>
      </text:list>
      <text:list text:style-name="LFO6" text:continue-numbering="true">
        <text:list-item>
          <text:p text:style-name="P55">失能一次金。</text:p>
        </text:list-item>
        <text:list-item>
          <text:p text:style-name="P56">失能年金。</text:p>
        </text:list-item>
        <text:list-item>
          <text:p text:style-name="P57">以上兩者皆可。</text:p>
        </text:list-item>
      </text:list>
      <text:list text:style-name="LFO1" text:continue-numbering="true">
        <text:list-item>
          <text:p text:style-name="P58">什麼情況下可以申請勞保死亡給付呢？</text:p>
        </text:list-item>
      </text:list>
      <text:list text:style-name="LFO7" text:continue-numbering="true">
        <text:list-item>
          <text:p text:style-name="P59">有保勞保的人過世。</text:p>
        </text:list-item>
        <text:list-item>
          <text:p text:style-name="P60">有保勞保的人的親人過世</text:p>
        </text:list-item>
        <text:list-item>
          <text:p text:style-name="P61">以上皆是。</text:p>
        </text:list-item>
      </text:list>
      <text:p text:style-name="P62"/>
      <text:p text:style-name="P63"/>
      <text:list text:style-name="LFO1" text:continue-numbering="true">
        <text:list-item>
          <text:p text:style-name="P64">下列對「遺屬年金」敘述何者為非？</text:p>
        </text:list-item>
      </text:list>
      <text:list text:style-name="LFO8" text:continue-numbering="true">
        <text:list-item>
          <text:p text:style-name="P65">保勞保的人過世了，他的10歲小孩子可以申請。</text:p>
        </text:list-item>
        <text:list-item>
          <text:p text:style-name="P66">一次領完就沒有了。</text:p>
        </text:list-item>
        <text:list-item>
          <text:p text:style-name="P67">每個月都可以領一次。</text:p>
        </text:list-item>
      </text:list>
      <text:list text:style-name="LFO1" text:continue-numbering="true">
        <text:list-item>
          <text:p text:style-name="P68">以下何種情況到醫院看醫生，可以向勞保局申請職災醫療給付？</text:p>
        </text:list-item>
      </text:list>
      <text:list text:style-name="LFO9" text:continue-numbering="true">
        <text:list-item>
          <text:p text:style-name="P69">工作受傷。</text:p>
        </text:list-item>
        <text:list-item>
          <text:p text:style-name="P70">逛街時跌倒受傷。</text:p>
        </text:list-item>
        <text:list-item>
          <text:p text:style-name="P71">都可以。</text:p>
        </text:list-item>
      </text:list>
      <text:list text:style-name="LFO1" text:continue-numbering="true">
        <text:list-item>
          <text:p text:style-name="P72">小花的媽媽工作受傷住院5天，住院期間每天都吃醫院提供的餐點，勞保局會補助多少呢？</text:p>
        </text:list-item>
      </text:list>
      <text:list text:style-name="LFO10" text:continue-numbering="true">
        <text:list-item>
          <text:p text:style-name="P73">會，全部補助。</text:p>
        </text:list-item>
        <text:list-item>
          <text:p text:style-name="P74">會，補助一半。</text:p>
        </text:list-item>
        <text:list-item>
          <text:p text:style-name="P75">不會。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069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1" text:anchor-type="paragraph" svg:x="-0.90625in" svg:y="-0.33056in" svg:width="2.46875in" svg:height="0.55208in" style:rel-width="scale" style:rel-height="scale"><draw:image xlink:href="media/image1.png" xlink:type="simple" xlink:show="embed" xlink:actuate="onLoad"/><svg:title/><svg:desc/></draw:frame></text:p>
        <text:p text:style-name="頁首"/>
      </style:header>
      <style:footer>
        <text:p text:style-name="頁尾"><draw:frame draw:z-index="251659264" draw:style-name="a1" draw:name="圖片 2" text:anchor-type="paragraph" svg:x="4.64583in" svg:y="-2.35694in" svg:width="1.94792in" svg:height="2.65764in" style:rel-width="scale" style:rel-height="scale"><draw:image xlink:href="media/image2.png" xlink:type="simple" xlink:show="embed" xlink:actuate="onLoad"/><svg:title/><svg:desc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i</meta:initial-creator>
    <dc:creator>USER</dc:creator>
    <meta:creation-date>2016-10-11T08:52:00Z</meta:creation-date>
    <dc:date>2016-10-11T08:52:00Z</dc:date>
    <meta:print-date>2016-10-11T08:5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5" meta:character-count="909" meta:row-count="6" meta:non-whitespace-character-count="775"/>
  </office:meta>
</office:document-meta>
</file>