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D00000035FD5E602A83F8BC72.png" manifest:media-type="image/png"/>
  <manifest:file-entry manifest:full-path="Pictures/10000001000001620000016DE6C669E8343E7B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text-align="center" style:justify-single-word="false"/>
      <style:text-properties fo:color="#e36c0a" loext:opacity="100%" style:font-name="微軟正黑體" fo:font-size="24pt" fo:font-weight="bold" style:font-name-asian="微軟正黑體" style:font-size-asian="24pt" style:font-weight-asian="bold" style:font-size-complex="24pt"/>
    </style:style>
    <style:style style:name="P3" style:family="paragraph" style:parent-style-name="Text_20_body" style:master-page-name="MP0">
      <style:paragraph-properties fo:text-align="center" style:justify-single-word="false" style:page-number="auto" fo:break-before="page"/>
      <style:text-properties fo:color="#e36c0a" loext:opacity="100%" style:font-name="微軟正黑體" fo:font-size="24pt" style:text-underline-style="wave" style:text-underline-width="auto" style:text-underline-color="font-color" fo:font-weight="bold" style:text-underline-mode="continuous" style:text-overline-mode="continuous" style:text-line-through-mode="continuous" style:font-name-asian="微軟正黑體" style:font-size-asian="24pt" style:font-weight-asian="bold" style:font-size-complex="24pt"/>
    </style:style>
    <style:style style:name="P4" style:family="paragraph" style:parent-style-name="Text_20_body" style:list-style-name="L1">
      <style:paragraph-properties fo:text-align="center" style:justify-single-word="false"/>
      <style:text-properties style:font-name="微軟正黑體" fo:font-size="16pt" style:font-name-asian="微軟正黑體" style:font-size-asian="16pt" style:font-size-complex="16pt"/>
    </style:style>
    <style:style style:name="P5" style:family="paragraph" style:parent-style-name="清單段落" style:list-style-name="L1"/>
    <style:style style:name="P6" style:family="paragraph" style:parent-style-name="清單段落" style:list-style-name="L1">
      <style:paragraph-properties fo:text-align="justify" style:justify-single-word="false"/>
      <style:text-properties style:font-name="微軟正黑體" fo:font-size="16pt" fo:font-weight="bold" style:font-name-asian="微軟正黑體" style:font-size-asian="16pt" style:font-weight-asian="bold" style:font-size-complex="16pt"/>
    </style:style>
    <style:style style:name="P7" style:family="paragraph" style:parent-style-name="清單段落" style:list-style-name="L1">
      <style:paragraph-properties fo:text-align="justify" style:justify-single-word="false"/>
      <style:text-properties style:font-name="微軟正黑體" fo:font-size="16pt" fo:font-weight="bold" officeooo:paragraph-rsid="00181d40" style:font-name-asian="微軟正黑體" style:font-size-asian="16pt" style:font-weight-asian="bold" style:font-size-complex="16pt"/>
    </style:style>
    <style:style style:name="P8" style:family="paragraph" style:parent-style-name="清單段落" style:list-style-name="L1">
      <style:paragraph-properties fo:text-align="justify" style:justify-single-word="false" fo:break-before="page"/>
      <style:text-properties style:font-name="微軟正黑體" fo:font-size="16pt" fo:font-weight="bold" officeooo:paragraph-rsid="00181d40" style:font-name-asian="微軟正黑體" style:font-size-asian="16pt" style:font-weight-asian="bold" style:font-size-complex="16pt"/>
    </style:style>
    <style:style style:name="P9" style:family="paragraph" style:parent-style-name="清單段落" style:list-style-name="L1">
      <style:paragraph-properties fo:text-align="justify" style:justify-single-word="false"/>
      <style:text-properties style:font-name="微軟正黑體" fo:font-size="16pt" fo:font-weight="bold" officeooo:paragraph-rsid="001c8681" style:font-name-asian="微軟正黑體" style:font-size-asian="16pt" style:font-weight-asian="bold" style:font-size-complex="16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919cm" fo:margin-left="1.499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88cm" fo:text-indent="-1cm" fo:margin-left="2.49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勞 保 學 習 單〔一〕】</text:p>
      <text:p text:style-name="P2"/>
      <text:list xml:id="list2971247469" text:style-name="L1">
        <text:list-item>
          <text:p text:style-name="P6">老闆只要在員工上班的3天內幫員工申報參加勞工保險及就業保險就行了。</text:p>
        </text:list-item>
        <text:list-item>
          <text:p text:style-name="P6">李媽媽目前沒有工作，可以在親戚開的公司保勞保。</text:p>
        </text:list-item>
        <text:list-item>
          <text:p text:style-name="P6">公司可以不用幫工讀生投保勞工保險及就業保險。</text:p>
        </text:list-item>
        <text:list-item>
          <text:p text:style-name="P6">我的公司僱用員工超過5個人，要幫員工投保勞工保險及就業保險。</text:p>
        </text:list-item>
        <text:list-item>
          <text:p text:style-name="P9">吳阿姨剛生了小寶寶，如果向老闆申請育嬰留職停薪自己照顧小寶寶，仍然可以繼續投保勞(就)保。</text:p>
        </text:list-item>
        <text:list-item>
          <text:p text:style-name="P7">持繳款單至全台4大便利超商(統一、全家、萊爾富及OK)繳納勞保費須自付５元手續費。</text:p>
          <text:p text:style-name="P8"/>
        </text:list-item>
        <text:list-item>
          <text:p text:style-name="P7">小朋友，你知道公司應該在什麼時候申報員工加保嗎?</text:p>
          <text:list>
            <text:list-item>
              <text:p text:style-name="P7">員工上班的第1天。</text:p>
            </text:list-item>
            <text:list-item>
              <text:p text:style-name="P7">員工開始上班的7天內。</text:p>
            </text:list-item>
            <text:list-item>
              <text:p text:style-name="P7">員工開始上班的3日內。</text:p>
            </text:list-item>
          </text:list>
        </text:list-item>
        <text:list-item>
          <text:p text:style-name="P5">小月是嫁到台灣的外籍配偶，她去1間10多人的公司工作，老闆應該幫她投保什麼保險呢?</text:p>
          <text:list>
            <text:list-item>
              <text:p text:style-name="P6">勞工保險。</text:p>
            </text:list-item>
            <text:list-item>
              <text:p text:style-name="P6">就業保險。</text:p>
            </text:list-item>
            <text:list-item>
              <text:p text:style-name="P6">以上皆是。</text:p>
            </text:list-item>
          </text:list>
        </text:list-item>
        <text:list-item>
          <text:p text:style-name="P6">李小弟今年16歲，放假在早餐店打工，老闆只有僱用李小弟1名員工，需要幫李小弟加保嗎?</text:p>
          <text:list>
            <text:list-item>
              <text:p text:style-name="P6">不用。</text:p>
            </text:list-item>
            <text:list-item>
              <text:p text:style-name="P6">要幫李小弟投保就業保險。</text:p>
            </text:list-item>
            <text:list-item>
              <text:p text:style-name="P6">由老闆決定。</text:p>
            </text:list-item>
          </text:list>
        </text:list-item>
        <text:list-item>
          <text:p text:style-name="P6">張先生工作的公司倒閉了，現在失業中，張先生還不符合請領勞保老年給付的條件，請問張先生的投保年資要滿幾年，才可以以被裁減資遣人員的身分繼續參加勞保呢?</text:p>
          <text:list>
            <text:list-item>
              <text:p text:style-name="P6">20年。</text:p>
            </text:list-item>
            <text:list-item>
              <text:p text:style-name="P6">25年。</text:p>
            </text:list-item>
            <text:list-item>
              <text:p text:style-name="P6">15年。 <text:line-break/></text:p>
            </text:list-item>
          </text:list>
        </text:list-item>
        <text:list-item>
          <text:p text:style-name="P6"><text:soft-page-break/>你知道公司僱用員工滿幾個人，就要幫員工保勞保嗎?</text:p>
          <text:list>
            <text:list-item>
              <text:p text:style-name="P6">10個人。</text:p>
            </text:list-item>
            <text:list-item>
              <text:p text:style-name="P6">1個人。</text:p>
            </text:list-item>
            <text:list-item>
              <text:p text:style-name="P6">5個人。</text:p>
            </text:list-item>
          </text:list>
        </text:list-item>
        <text:list-item>
          <text:p text:style-name="P6">勞保費繳納的方式有那些？</text:p>
          <text:list>
            <text:list-item>
              <text:p text:style-name="P6">持繳款單至各代收機構繳納</text:p>
            </text:list-item>
            <text:list-item>
              <text:p text:style-name="P6">金額3萬元以下繳款單可至全台4大便利超商繳納</text:p>
            </text:list-item>
            <text:list-item>
              <text:p text:style-name="P6">辦理轉帳代繳方式繳納勞保費</text:p>
            </text:list-item>
            <text:list-item>
              <text:p text:style-name="P6">以網路銀行或網路ATM方式繳納</text:p>
            </text:list-item>
            <text:list-item>
              <text:p text:style-name="P6">以上皆是</text:p>
            </text:list-item>
          </text:list>
        </text:list-item>
        <text:list-item>
          <text:p text:style-name="P6">勞保費繳款單金額多少元以下可至全台4大便利超商（統一、全家、萊爾富及OK）繳納呢？</text:p>
          <text:list>
            <text:list-item>
              <text:p text:style-name="P6">金額2萬元以下。</text:p>
            </text:list-item>
            <text:list-item>
              <text:p text:style-name="P6">金額3萬元以下。</text:p>
            </text:list-item>
            <text:list-item>
              <text:p text:style-name="P6">金額5萬元以下。</text:p>
            </text:list-item>
            <text:list-item>
              <text:p text:style-name="P6">金額10萬元以下。</text:p>
            </text:list-item>
          </text:list>
          <text:p text:style-name="P4"/>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text-align="justify"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8cm" fo:margin-left="3.175cm" fo:margin-right="3.175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2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圖片 11" text:anchor-type="paragraph" svg:x="-2.328cm" svg:y="-0.893cm" svg:width="6.271cm" style:rel-width="scale" svg:height="1.402cm" style:rel-height="scale" draw:z-index="2"><draw:image xlink:href="Pictures/10000001000000ED00000035FD5E602A83F8BC72.png" xlink:type="simple" xlink:show="embed" xlink:actuate="onLoad" draw:mime-type="image/png"/></draw:frame></text:p>
        <text:p text:style-name="Header"/>
      </style:header>
      <style:footer>
        <text:p text:style-name="Footer"><draw:frame draw:style-name="Mfr1" draw:name="圖片 13" text:anchor-type="paragraph" svg:x="11.243cm" svg:y="-4.875cm" svg:width="5.953cm" style:rel-width="scale" svg:height="6.138cm" style:rel-height="scale" draw:z-index="5"><draw:image xlink:href="Pictures/10000001000001620000016DE6C669E8343E7BB0.png" xlink:type="simple" xlink:show="embed" xlink:actuate="onLoad" draw:mime-type="image/png"/><draw:contour-polygon svg:width="351px" svg:height="350px" svg:viewBox="0 0 351 350" draw:points="168,1 166,2 165,3 164,4 163,5 162,6 124,7 122,8 121,9 120,10 119,11 119,12 118,13 117,14 117,15 116,16 116,17 116,18 115,19 115,20 115,21 114,22 114,23 114,24 114,25 113,26 113,27 113,28 113,29 81,30 80,31 79,32 78,33 78,34 78,35 77,36 77,37 77,38 77,39 77,40 77,41 77,42 77,43 77,44 77,45 77,46 77,47 77,48 78,49 78,50 78,51 78,52 79,53 79,54 79,55 80,56 80,57 80,58 81,59 81,60 82,61 83,62 57,63 53,64 51,65 49,66 47,67 46,68 45,69 45,70 45,71 45,72 45,73 45,74 45,75 46,76 46,77 46,78 47,79 47,80 48,81 48,82 49,83 49,84 50,85 51,86 51,87 52,88 53,89 54,90 55,91 56,92 57,93 58,94 59,95 61,96 62,97 64,98 66,99 48,100 45,101 42,102 40,103 38,104 36,105 34,106 33,107 32,108 31,109 30,110 30,111 2,112 1,113 1,114 2,115 2,116 3,117 3,118 4,119 4,120 5,121 6,122 6,123 7,124 7,125 8,126 9,127 9,128 10,129 10,130 11,131 11,132 12,133 13,134 13,135 14,136 14,137 15,138 15,139 16,140 17,141 17,142 18,143 18,144 19,145 19,146 20,147 21,148 21,149 22,150 22,151 23,152 24,153 24,154 25,155 25,156 26,157 26,158 27,159 28,160 28,161 29,162 29,163 30,164 30,165 31,166 32,167 32,168 33,169 33,170 34,171 34,172 35,173 36,174 36,175 37,176 37,177 38,178 38,179 39,180 40,181 40,182 41,183 41,184 42,185 43,186 43,187 44,188 44,189 44,190 43,191 43,192 43,193 42,194 42,195 42,196 41,197 41,198 41,199 42,200 43,201 44,202 46,203 47,204 47,205 47,206 47,207 47,208 47,209 47,210 47,211 47,212 47,213 47,214 48,215 48,216 49,217 49,218 50,219 51,220 53,221 55,222 59,223 67,224 67,225 66,226 66,227 66,228 66,229 66,230 66,231 66,232 66,233 66,234 66,235 67,236 67,237 67,238 68,239 70,240 98,241 98,242 98,243 98,244 98,245 98,246 98,247 98,248 98,249 98,250 98,251 98,252 98,253 98,254 99,255 99,256 99,257 100,258 100,259 100,260 101,261 101,262 102,263 103,264 104,265 124,266 124,267 124,268 124,269 124,270 123,271 123,272 123,273 123,274 123,275 123,276 122,277 122,278 122,279 122,280 122,281 122,282 121,283 121,284 121,285 121,286 121,287 121,288 121,289 120,290 120,291 120,292 120,293 120,294 120,295 119,296 119,297 119,298 119,299 119,300 119,301 118,302 118,303 118,304 118,305 118,306 118,307 118,308 122,309 122,310 122,311 122,312 121,313 121,314 121,315 121,316 120,317 120,318 120,319 120,320 120,321 121,322 124,323 127,324 127,325 127,326 127,327 127,328 127,329 127,330 127,331 127,332 127,333 127,334 127,335 127,336 127,337 127,338 127,339 127,340 127,341 127,342 127,343 125,344 122,345 120,346 119,347 118,348 118,349 117,350 117,351 201,351 201,350 201,349 200,348 199,347 198,346 197,345 194,344 331,343 334,342 334,341 334,340 334,339 334,338 334,337 334,336 269,335 329,334 329,333 329,332 329,331 329,330 329,329 329,328 327,327 303,326 325,325 325,324 324,323 324,322 323,321 322,320 321,319 320,318 320,317 319,316 318,315 317,314 316,313 315,312 314,311 313,310 312,309 311,308 311,307 310,306 309,305 309,304 308,303 307,302 306,301 298,300 305,299 307,298 311,297 314,296 316,295 318,294 320,293 321,292 323,291 325,290 326,289 327,288 328,287 329,286 331,285 332,284 333,283 333,282 334,281 335,280 336,279 338,278 339,277 339,276 340,275 341,274 341,273 342,272 342,271 343,270 343,269 344,268 344,267 345,266 345,265 346,264 346,263 347,262 347,261 347,260 348,259 348,258 349,257 349,256 349,255 350,254 350,253 350,252 350,251 351,250 351,249 351,248 351,247 351,246 351,245 351,244 352,243 348,242 350,241 351,240 351,239 351,238 352,237 352,236 352,235 352,234 351,233 351,232 351,231 351,230 351,229 351,228 351,227 351,226 351,225 350,224 350,223 350,222 349,221 349,220 349,219 348,218 348,217 347,216 347,215 346,214 346,213 345,212 345,211 344,210 344,209 343,208 343,207 342,206 342,205 341,204 341,203 340,202 339,201 338,200 337,199 334,198 335,197 336,196 337,195 338,194 339,193 340,192 341,191 342,190 343,189 344,188 345,187 345,186 345,185 344,184 343,183 342,182 340,181 310,180 308,179 304,178 300,177 290,176 289,175 289,174 288,173 288,172 287,171 287,170 286,169 285,168 284,167 284,166 283,165 282,164 281,163 280,162 279,161 277,160 276,159 274,158 273,157 271,156 268,155 265,154 262,153 277,152 281,151 283,150 286,149 288,148 289,147 291,146 292,145 294,144 295,143 296,142 297,141 297,140 298,139 298,138 298,137 298,136 297,135 297,134 296,133 295,132 295,131 294,130 293,129 292,128 291,127 289,126 288,125 286,124 285,123 283,122 281,121 278,120 275,119 270,118 259,117 261,116 264,115 266,114 268,113 270,112 271,111 272,110 273,109 275,108 276,107 276,106 277,105 278,104 279,103 280,102 280,101 281,100 282,99 282,98 283,97 283,96 283,95 284,94 284,93 285,92 285,91 285,90 285,89 286,88 286,87 286,86 285,85 285,84 284,83 283,82 281,81 279,80 276,79 272,78 250,77 251,76 251,75 252,74 253,73 253,72 254,71 255,70 255,69 256,68 256,67 256,66 257,65 257,64 257,63 258,62 258,61 258,60 258,59 259,58 259,57 259,56 259,55 259,54 259,53 259,52 259,51 259,50 259,49 259,48 258,47 258,46 258,45 258,44 257,43 257,42 256,41 253,40 226,39 226,38 226,37 226,36 227,35 227,34 227,33 227,32 227,31 227,30 227,29 227,28 227,27 227,26 226,25 226,24 226,23 226,22 226,21 225,20 225,19 225,18 224,17 224,16 223,15 223,14 222,13 221,12 181,11 180,10 180,9 179,8 178,7 177,6 176,5 175,4 174,3 173,2 171,1" draw:recreate-on-edit="true"/></draw:frame></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meta:initial-creator>bli</meta:initial-creator>
    <meta:creation-date>2016-10-11T08:51:00Z</meta:creation-date>
    <dc:date>2025-01-02T11:59:48.067000000</dc:date>
    <meta:print-date>2016-10-11T08:51:00Z</meta:print-date>
    <meta:editing-cycles>11</meta:editing-cycles>
    <meta:editing-duration>PT1M53S</meta:editing-duration>
    <meta:document-statistic meta:table-count="0" meta:image-count="2" meta:object-count="0" meta:page-count="3" meta:paragraph-count="38" meta:word-count="678" meta:character-count="761" meta:non-whitespace-character-count="755"/>
    <meta:template xlink:type="simple" xlink:actuate="onRequest" xlink:title="" xlink:href="Normal.dotm"/>
  </office:meta>
</office:document-meta>
</file>