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 style:text-underline-type="single" style:text-underline-style="wave" style:text-underline-width="auto" style:text-underline-mode="continuous"/>
    </style:style>
    <style:style style:name="P4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5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8" style:parent-style-name="清單段落" style:list-style-name="LFO2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9" style:parent-style-name="清單段落" style:list-style-name="LFO2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0" style:parent-style-name="清單段落" style:list-style-name="LFO2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1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2" style:parent-style-name="清單段落" style:list-style-name="LFO3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3" style:parent-style-name="清單段落" style:list-style-name="LFO3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4" style:parent-style-name="清單段落" style:list-style-name="LFO3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5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6" style:parent-style-name="清單段落" style:list-style-name="LFO4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7" style:parent-style-name="清單段落" style:list-style-name="LFO4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8" style:parent-style-name="清單段落" style:list-style-name="LFO4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9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0" style:parent-style-name="清單段落" style:list-style-name="LFO5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1" style:parent-style-name="清單段落" style:list-style-name="LFO5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2" style:parent-style-name="清單段落" style:list-style-name="LFO5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4" style:parent-style-name="清單段落" style:list-style-name="LFO6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5" style:parent-style-name="清單段落" style:list-style-name="LFO6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6" style:parent-style-name="清單段落" style:list-style-name="LFO6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8" style:parent-style-name="清單段落" style:list-style-name="LFO7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9" style:parent-style-name="清單段落" style:list-style-name="LFO7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0" style:parent-style-name="清單段落" style:list-style-name="LFO7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1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2" style:parent-style-name="清單段落" style:list-style-name="LFO8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3" style:parent-style-name="清單段落" style:list-style-name="LFO8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4" style:parent-style-name="清單段落" style:list-style-name="LFO8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6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7" style:parent-style-name="清單段落" style:list-style-name="LFO9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8" style:parent-style-name="清單段落" style:list-style-name="LFO9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9" style:parent-style-name="清單段落" style:list-style-name="LFO9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0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1" style:parent-style-name="清單段落" style:list-style-name="LFO10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2" style:parent-style-name="清單段落" style:list-style-name="LFO10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3" style:parent-style-name="清單段落" style:list-style-name="LFO10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4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5" style:parent-style-name="清單段落" style:list-style-name="LFO1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6" style:parent-style-name="清單段落" style:list-style-name="LFO1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7" style:parent-style-name="清單段落" style:list-style-name="LFO1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8" style:parent-style-name="清單段落" style:list-style-name="LFO1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9" style:parent-style-name="清單段落" style:list-style-name="LFO12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0" style:parent-style-name="清單段落" style:list-style-name="LFO12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1" style:parent-style-name="清單段落" style:list-style-name="LFO12" style:family="paragraph">
      <style:paragraph-properties fo:text-align="justify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【勞<text:s/>保<text:s/>學<text:s/>習<text:s/>單〔二〕】</text:p>
      <text:p text:style-name="P3"/>
      <text:list text:style-name="LFO1" text:continue-numbering="true">
        <text:list-item>
          <text:p text:style-name="P4">媽媽生小寶寶前參加勞保的天數需要連續加滿<text:s/>280日，不可以中斷才可以申請生育給付。</text:p>
        </text:list-item>
        <text:list-item>
          <text:p text:style-name="P5">媽媽如果生雙胞胎，勞保生育給付一樣是請領60日，不會按比例增加。</text:p>
        </text:list-item>
        <text:list-item>
          <text:p text:style-name="P6">勞保生育給付只有女性被保險人也就是媽媽才可以申請。</text:p>
        </text:list-item>
        <text:list-item>
          <text:p text:style-name="P7">一定要退職退保（退休）才可以領勞保老年給付。</text:p>
        </text:list-item>
        <text:list-item>
          <text:p text:style-name="P8">阿媽已經領到老年一次給付的錢了，不可以再改領按月領取的老年年金給付。</text:p>
        </text:list-item>
        <text:list-item>
          <text:p text:style-name="P9">勞工自願離職，也可以申請失業給付。</text:p>
        </text:list-item>
        <text:list-item>
          <text:p text:style-name="P10">勞工可以申請失業給付，一直到找到工作為止。</text:p>
        </text:list-item>
        <text:list-item>
          <text:p text:style-name="P11">育嬰留職停薪津貼爸爸和媽媽都可申請，申請的期間重疊也沒關係。</text:p>
        </text:list-item>
        <text:list-item>
          <text:p text:style-name="P12">育嬰留職停薪津貼是每一小朋友合計最長發給2個月。</text:p>
        </text:list-item>
        <text:list-item>
          <text:p text:style-name="P13">公司要有發生歇業、清算或宣告破產，<text:soft-page-break/>才可以申請積欠工資墊償基金墊償。</text:p>
        </text:list-item>
      </text:list>
      <text:p text:style-name="P14"/>
      <text:p text:style-name="P15"/>
      <text:list text:style-name="LFO1" text:continue-numbering="true">
        <text:list-item>
          <text:p text:style-name="P16">任何人都可以申請積欠工資墊償基金的墊償？</text:p>
        </text:list-item>
        <text:list-item>
          <text:p text:style-name="P17">媽媽懷孕之前參加勞保的年資有2年，懷小寶寶的期間在公司上班且加保3個多月就離職待產，之後生小寶寶還能請領生育給付嗎？</text:p>
        </text:list-item>
      </text:list>
      <text:list text:style-name="LFO2" text:continue-numbering="true">
        <text:list-item>
          <text:p text:style-name="P18">可以，因為懷小寶寶期間有參加勞保，而且生產前累計的加保天數已滿<text:s/>280日。</text:p>
        </text:list-item>
        <text:list-item>
          <text:p text:style-name="P19">不可以，因為在懷小寶寶期間只有參加勞保3個多月。</text:p>
        </text:list-item>
        <text:list-item>
          <text:p text:style-name="P20">不可以，因為生小寶寶時沒有參加勞保。</text:p>
        </text:list-item>
      </text:list>
      <text:list text:style-name="LFO1" text:continue-numbering="true">
        <text:list-item>
          <text:p text:style-name="P21">媽媽生單胎，勞保生育給付是按媽媽生產當月起前6<text:s/>個月的平均月投保薪資一次給付幾日？</text:p>
        </text:list-item>
      </text:list>
      <text:list text:style-name="LFO3" text:continue-numbering="true">
        <text:list-item>
          <text:p text:style-name="P22">30日。</text:p>
        </text:list-item>
        <text:list-item>
          <text:p text:style-name="P23">60日。</text:p>
        </text:list-item>
        <text:list-item>
          <text:p text:style-name="P24">90日。</text:p>
        </text:list-item>
      </text:list>
      <text:list text:style-name="LFO1" text:continue-numbering="true">
        <text:list-item>
          <text:p text:style-name="P25">向勞保局申請勞保生育給付要準備的文件，下列何者不是應備書件？</text:p>
        </text:list-item>
      </text:list>
      <text:soft-page-break/>
      <text:list text:style-name="LFO4" text:continue-numbering="true">
        <text:list-item>
          <text:p text:style-name="P26">勞工保險生育給付申請書。</text:p>
        </text:list-item>
        <text:list-item>
          <text:p text:style-name="P27">小寶寶的出生證明書（小寶寶已辦理出生登記可以免附）。</text:p>
        </text:list-item>
        <text:list-item>
          <text:p text:style-name="P28">媽媽的身分證影本。</text:p>
        </text:list-item>
      </text:list>
      <text:list text:style-name="LFO1" text:continue-numbering="true">
        <text:list-item>
          <text:p text:style-name="P29">下列哪一項是勞保老年給付的給付項目？</text:p>
        </text:list-item>
      </text:list>
      <text:list text:style-name="LFO5" text:continue-numbering="true">
        <text:list-item>
          <text:p text:style-name="P30">老年年金。</text:p>
        </text:list-item>
        <text:list-item>
          <text:p text:style-name="P31">一次請領老年給付。</text:p>
        </text:list-item>
        <text:list-item>
          <text:p text:style-name="P32">以上皆是。</text:p>
        </text:list-item>
      </text:list>
      <text:list text:style-name="LFO1" text:continue-numbering="true">
        <text:list-item>
          <text:p text:style-name="P33">陳爺爺要參加勞保幾年才可以請領勞保老年年金?</text:p>
        </text:list-item>
      </text:list>
      <text:list text:style-name="LFO6" text:continue-numbering="true">
        <text:list-item>
          <text:p text:style-name="P34">5年。</text:p>
        </text:list-item>
        <text:list-item>
          <text:p text:style-name="P35">10年。</text:p>
        </text:list-item>
        <text:list-item>
          <text:p text:style-name="P36">15年。</text:p>
        </text:list-item>
      </text:list>
      <text:list text:style-name="LFO1" text:continue-numbering="true">
        <text:list-item>
          <text:p text:style-name="P37">勞工須於非自願離職退保前3年內，合計多少就業保險年資，始得申請失業給付？</text:p>
        </text:list-item>
      </text:list>
      <text:list text:style-name="LFO7" text:continue-numbering="true">
        <text:list-item>
          <text:p text:style-name="P38">3個月。</text:p>
        </text:list-item>
        <text:list-item>
          <text:p text:style-name="P39">6個月。</text:p>
        </text:list-item>
        <text:list-item>
          <text:p text:style-name="P40">1年。</text:p>
        </text:list-item>
      </text:list>
      <text:soft-page-break/>
      <text:list text:style-name="LFO1" text:continue-numbering="true">
        <text:list-item>
          <text:p text:style-name="P41">失業勞工想要申請失業給付，應該先到哪個機關辦理？</text:p>
        </text:list-item>
      </text:list>
      <text:list text:style-name="LFO8" text:continue-numbering="true">
        <text:list-item>
          <text:p text:style-name="P42">勞動部。</text:p>
        </text:list-item>
        <text:list-item>
          <text:p text:style-name="P43">勞動部勞工保險局。</text:p>
        </text:list-item>
        <text:list-item>
          <text:p text:style-name="P44">公立就業服務機構。</text:p>
        </text:list-item>
      </text:list>
      <text:p text:style-name="P45"/>
      <text:list text:style-name="LFO1" text:continue-numbering="true">
        <text:list-item>
          <text:p text:style-name="P46">有關育嬰留職停薪津貼的請領資格，下列何者錯誤？</text:p>
        </text:list-item>
      </text:list>
      <text:list text:style-name="LFO9" text:continue-numbering="true">
        <text:list-item>
          <text:p text:style-name="P47">參加就業保險年資合計滿1年以上。</text:p>
        </text:list-item>
        <text:list-item>
          <text:p text:style-name="P48">小朋友滿4歲前提出申請。</text:p>
        </text:list-item>
        <text:list-item>
          <text:p text:style-name="P49">依性別工作平等法向公司辦理育嬰留職停薪。</text:p>
        </text:list-item>
      </text:list>
      <text:list text:style-name="LFO1" text:continue-numbering="true">
        <text:list-item>
          <text:p text:style-name="P50">媽媽向勞保局申請育嬰留職停薪津貼應準備的文件，下列何者不需要？</text:p>
        </text:list-item>
      </text:list>
      <text:list text:style-name="LFO10" text:continue-numbering="true">
        <text:list-item>
          <text:p text:style-name="P51">育嬰留職停薪津貼申請書、給付收據及繼續投保申請書。</text:p>
        </text:list-item>
        <text:list-item>
          <text:p text:style-name="P52">申請人和小朋友的戶口名簿影本。</text:p>
        </text:list-item>
        <text:list-item>
          <text:p text:style-name="P53">爸爸在上班的證明。</text:p>
        </text:list-item>
      </text:list>
      <text:list text:style-name="LFO1" text:continue-numbering="true">
        <text:list-item>
          <text:p text:style-name="P54">被老闆積欠的薪水最多可以申請幾個月？</text:p>
        </text:list-item>
      </text:list>
      <text:list text:style-name="LFO11" text:continue-numbering="true">
        <text:list-item>
          <text:p text:style-name="P55">6個月。</text:p>
        </text:list-item>
        <text:list-item>
          <text:p text:style-name="P56">1年。</text:p>
        </text:list-item>
        <text:list-item>
          <text:p text:style-name="P57">不管欠多少都可以申請。</text:p>
        </text:list-item>
      </text:list>
      <text:list text:style-name="LFO1" text:continue-numbering="true">
        <text:list-item>
          <text:p text:style-name="P58">被老闆積欠的退休金、資遣費可以申請幾個月的平均工資？</text:p>
        </text:list-item>
      </text:list>
      <text:list text:style-name="LFO12" text:continue-numbering="true">
        <text:list-item>
          <text:p text:style-name="P59">退休金6個月。</text:p>
        </text:list-item>
        <text:list-item>
          <text:p text:style-name="P60">資遣費6個月。</text:p>
        </text:list-item>
        <text:list-item>
          <text:p text:style-name="P61">舊制退休金、舊制資遣費、新制資遣費，合計最多6個月的平均工資。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69in" fo:margin-right="0.8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7" text:anchor-type="paragraph" svg:x="-0.88542in" svg:y="-0.32014in" svg:width="2.46875in" svg:height="0.55208in" style:rel-width="scale" style:rel-height="scale"><draw:image xlink:href="media/image1.png" xlink:type="simple" xlink:show="embed" xlink:actuate="onLoad"/><svg:title/><svg:desc/></draw:frame></text:p>
        <text:p text:style-name="頁首"/>
      </style:header>
      <style:footer>
        <text:p text:style-name="頁尾"><draw:frame draw:z-index="251661312" draw:style-name="a1" draw:name="圖片 9" text:anchor-type="paragraph" svg:x="4.25in" svg:y="-1.01667in" svg:width="2.64375in" svg:height="1.70486in" style:rel-width="scale" style:rel-height="scale"><draw:image xlink:href="media/image2.png" xlink:type="simple" xlink:show="embed" xlink:actuate="onLoad"/><svg:title/><svg:desc/></draw:frame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i</meta:initial-creator>
    <dc:creator>余佳玲</dc:creator>
    <meta:creation-date>2022-05-19T02:34:00Z</meta:creation-date>
    <dc:date>2022-05-19T02:34:00Z</dc:date>
    <meta:print-date>2016-10-11T08:52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58" meta:character-count="1060" meta:row-count="7" meta:non-whitespace-character-count="904"/>
  </office:meta>
</office:document-meta>
</file>