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ED0000003585F2D5BB0F1915CB.png" manifest:media-type="image/png"/>
  <manifest:file-entry manifest:full-path="Pictures/10000201000000F900000125D93A45EF4262D0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4"/>
    <style:style style:name="P5" style:family="paragraph" style:parent-style-name="List_20_Paragraph" style:list-style-name="WWNum5"/>
    <style:style style:name="P6" style:family="paragraph" style:parent-style-name="List_20_Paragraph" style:list-style-name="WWNum6"/>
    <style:style style:name="P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8" style:family="paragraph" style:parent-style-name="List_20_Paragraph" style:list-style-name="WWNum7">
      <style:paragraph-properties fo:line-height="150%" fo:text-align="justify" style:justify-single-word="false" style:snap-to-layout-gri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9" style:family="paragraph" style:parent-style-name="List_20_Paragraph" style:list-style-name="WWNum1">
      <style:paragraph-properties fo:line-height="150%" fo:text-align="justify" style:justify-single-word="false" style:snap-to-layout-grid="false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0" style:family="paragraph" style:parent-style-name="List_20_Paragraph" style:list-style-name="WWNum1">
      <style:text-properties style:font-name="微軟正黑體" fo:font-size="16pt" fo:font-weight="bold" officeooo:paragraph-rsid="000673ec" style:font-name-asian="微軟正黑體1" style:font-size-asian="16pt" style:font-weight-asian="bold" style:font-size-complex="16pt"/>
    </style:style>
    <style:style style:name="P11" style:family="paragraph" style:parent-style-name="List_20_Paragraph" style:list-style-name="WWNum6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2" style:family="paragraph" style:parent-style-name="List_20_Paragraph" style:list-style-name="WWNum2">
      <style:paragraph-properties fo:line-height="100%" fo:text-align="justify" style:justify-single-word="false"/>
    </style:style>
    <style:style style:name="P13" style:family="paragraph" style:parent-style-name="List_20_Paragraph" style:list-style-name="WWNum1">
      <style:paragraph-properties fo:line-height="100%"/>
    </style:style>
    <style:style style:name="P14" style:family="paragraph" style:parent-style-name="List_20_Paragraph" style:list-style-name="WWNum3">
      <style:paragraph-properties fo:line-height="100%"/>
    </style:style>
    <style:style style:name="P15" style:family="paragraph" style:parent-style-name="List_20_Paragraph" style:list-style-name="WWNum2">
      <style:paragraph-properties fo:line-height="150%" fo:text-align="justify" style:justify-single-word="false"/>
    </style:style>
    <style:style style:name="P1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18" style:family="paragraph" style:parent-style-name="Standard">
      <style:paragraph-properties fo:orphans="2" fo:widows="2"/>
      <style:text-properties style:font-name="微軟正黑體" fo:font-size="16pt" style:font-name-asian="微軟正黑體1" style:font-size-asian="16pt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>
        <style:tab-stops>
          <style:tab-stop style:position="1.455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1" style:family="text">
      <style:text-properties fo:color="#e36c0a" style:font-name="微軟正黑體" fo:font-size="24pt" style:text-underline-style="wave" style:text-underline-width="auto" style:text-underline-color="font-color" fo:font-weight="bold" style:font-name-asian="微軟正黑體1" style:font-size-asian="24pt" style:font-weight-asian="bold" style:font-size-complex="24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Arial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letter-kerning="false" style:font-name-complex="Ari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<text:span text:style-name="T1">【國 保 學 習 單】</text:span></text:p>
      <text:list xml:id="list3138823184" text:style-name="WWNum1">
        <text:list-item>
          <text:p text:style-name="P2"><text:span text:style-name="T2">政府每個月發的保險給付，算是年金的一種。</text:span></text:p>
        </text:list-item>
        <text:list-item>
          <text:p text:style-name="P2"><text:span text:style-name="T2">申請國民年金生育給付時，只要辦理完寶寶的出生登記，不用另外附寶寶的出生證明文件，直接寄申請書就可以了。</text:span></text:p>
        </text:list-item>
        <text:list-item>
          <text:p text:style-name="P2"><text:span text:style-name="T2">沒有參加過國民年金保險，年滿65歲也可以申請國保老年年金。</text:span></text:p>
        </text:list-item>
        <text:list-item>
          <text:p text:style-name="P2"><text:span text:style-name="T2">美美在參加國保期間過世，為她支付殯葬費用的人可以向勞保局申請國民年金保險喪葬給付。</text:span></text:p>
        </text:list-item>
        <text:list-item>
          <text:p text:style-name="P2"><text:span text:style-name="T2">阿福在參加國保期間過世，留下太太和才2歲的小孩，還有年邁的父母親，他們都可以領國民年金保險的遺屬年金。</text:span></text:p>
        </text:list-item>
        <text:list-item>
          <text:p text:style-name="P2"><text:span text:style-name="T2">小慧最近因為意外受傷，治療後，另外經鑑定而領到中度的身心障礙證明，她目前是參加國保，所以可以申請國民年金保險的身心障礙年金。</text:span></text:p>
        </text:list-item>
      </text:list>
      <text:p text:style-name="P18"/>
      <text:p text:style-name="P20"><text:span text:style-name="T4"><text:tab/></text:span></text:p>
      <text:p text:style-name="P20"><text:span text:style-name="T4"/></text:p>
      <text:p text:style-name="P20"><text:span text:style-name="T4"/></text:p>
      <text:list xml:id="list162020941310621" text:continue-numbering="true" text:style-name="WWNum1">
        <text:list-header>
          <text:p text:style-name="P16"/>
        </text:list-header>
        <text:list-item>
          <text:p text:style-name="P7"><text:soft-page-break/>國民年金保險的加保年齡是幾歲？</text:p>
        </text:list-item>
      </text:list>
      <text:list xml:id="list3392732912" text:style-name="WWNum2">
        <text:list-item>
          <text:p text:style-name="P12"><text:span text:style-name="T2">滿20歲、未滿</text:span><text:span text:style-name="T3">60歲</text:span><text:span text:style-name="T2">。</text:span></text:p>
        </text:list-item>
        <text:list-item>
          <text:p text:style-name="P12"><text:span text:style-name="T3">滿30歲、未滿70歲</text:span><text:span text:style-name="T2">。</text:span></text:p>
        </text:list-item>
        <text:list-item>
          <text:p text:style-name="P12"><text:span text:style-name="T3">滿15歲、未滿65歲</text:span><text:span text:style-name="T2">。</text:span></text:p>
        </text:list-item>
        <text:list-item>
          <text:p text:style-name="P15"><text:span text:style-name="T3">滿25歲、未滿65歲</text:span><text:span text:style-name="T2">。</text:span></text:p>
        </text:list-item>
      </text:list>
      <text:list xml:id="list162020868369233" text:continue-list="list162020941310621" text:style-name="WWNum1">
        <text:list-item>
          <text:p text:style-name="P9">請問國民年金保險提供哪些給付呢？</text:p>
        </text:list-item>
      </text:list>
      <text:list xml:id="list970864051" text:style-name="WWNum7">
        <text:list-item>
          <text:p text:style-name="P8"><text:span text:style-name="T5">老年年金。</text:span></text:p>
        </text:list-item>
        <text:list-item>
          <text:p text:style-name="P8"><text:span text:style-name="T5">生育給付。</text:span></text:p>
        </text:list-item>
        <text:list-item>
          <text:p text:style-name="P8"><text:span text:style-name="T5">身心障礙年金。</text:span></text:p>
        </text:list-item>
        <text:list-item>
          <text:p text:style-name="P8"><text:span text:style-name="T5">喪葬給付、遺屬年金。</text:span></text:p>
        </text:list-item>
        <text:list-item>
          <text:p text:style-name="P8"><text:span text:style-name="T5">以上皆</text:span>是。</text:p>
        </text:list-item>
      </text:list>
      <text:list xml:id="list162020432454179" text:continue-list="list162020868369233" text:style-name="WWNum1">
        <text:list-item>
          <text:p text:style-name="P13"><text:span text:style-name="T2">女性申請國民年金保險生育給付的資格為何？</text:span></text:p>
        </text:list-item>
      </text:list>
      <text:list xml:id="list2198425362" text:style-name="WWNum3">
        <text:list-item>
          <text:p text:style-name="P14"><text:span text:style-name="T2">年</text:span><text:span text:style-name="T3">滿25歲</text:span><text:span text:style-name="T2">。</text:span></text:p>
        </text:list-item>
        <text:list-item>
          <text:p text:style-name="P14"><text:span text:style-name="T3">國民年金加保期間生產</text:span><text:span text:style-name="T2">。</text:span></text:p>
        </text:list-item>
        <text:list-item>
          <text:p text:style-name="P14"><text:span text:style-name="T3">工作期間懷孕生產</text:span><text:span text:style-name="T2">。</text:span></text:p>
        </text:list-item>
        <text:list-item>
          <text:p text:style-name="P14"><text:span text:style-name="T3">配偶</text:span><text:span text:style-name="T2">有加保國民年金 。</text:span></text:p>
        </text:list-item>
      </text:list>
      <text:p text:style-name="P17"/>
      <text:p text:style-name="P17"/>
      <text:p text:style-name="P17"/>
      <text:p text:style-name="P17"/>
      <text:p text:style-name="P17"><text:soft-page-break/></text:p>
      <text:list xml:id="list162019901738992" text:continue-list="list162020432454179" text:style-name="WWNum1">
        <text:list-item>
          <text:p text:style-name="P10">年滿幾歲可以請領國民年金保險的老年年金？</text:p>
        </text:list-item>
      </text:list>
      <text:list xml:id="list1368910854" text:style-name="WWNum4">
        <text:list-item>
          <text:p text:style-name="P4"><text:span text:style-name="T2">55</text:span><text:span text:style-name="T3">歲</text:span><text:span text:style-name="T2">。</text:span></text:p>
        </text:list-item>
        <text:list-item>
          <text:p text:style-name="P4"><text:span text:style-name="T3">60歲</text:span><text:span text:style-name="T2">。</text:span></text:p>
        </text:list-item>
        <text:list-item>
          <text:p text:style-name="P4"><text:span text:style-name="T3">65歲</text:span><text:span text:style-name="T2">。</text:span></text:p>
        </text:list-item>
        <text:list-item>
          <text:p text:style-name="P4"><text:span text:style-name="T3">以</text:span><text:span text:style-name="T2">上皆可。</text:span></text:p>
        </text:list-item>
      </text:list>
      <text:list xml:id="list162019687684426" text:continue-list="list162019901738992" text:style-name="WWNum1">
        <text:list-item>
          <text:p text:style-name="P3"><text:span text:style-name="T2">請領國民年金保險的喪葬給付，如果經審查符合資格，會一次發給月投保金額幾個月？</text:span></text:p>
        </text:list-item>
      </text:list>
      <text:list xml:id="list2824306227" text:style-name="WWNum5">
        <text:list-item>
          <text:p text:style-name="P5"><text:span text:style-name="T2">2個月。</text:span></text:p>
        </text:list-item>
        <text:list-item>
          <text:p text:style-name="P5"><text:span text:style-name="T2">3個月。</text:span></text:p>
        </text:list-item>
        <text:list-item>
          <text:p text:style-name="P5"><text:span text:style-name="T2">5個月。</text:span></text:p>
        </text:list-item>
        <text:list-item>
          <text:p text:style-name="P5"><text:span text:style-name="T2">10個月。</text:span></text:p>
        </text:list-item>
      </text:list>
      <text:list xml:id="list162019886291721" text:continue-list="list162019687684426" text:style-name="WWNum1">
        <text:list-item>
          <text:p text:style-name="P3"><text:span text:style-name="T2">以下哪一種狀況，可以由符合資格的遺屬申請國民年金保險的遺屬年金？</text:span></text:p>
        </text:list-item>
      </text:list>
      <text:list xml:id="list3343482807" text:style-name="WWNum6">
        <text:list-item>
          <text:p text:style-name="P6"><text:span text:style-name="T2">17歲的小明過世。</text:span></text:p>
        </text:list-item>
        <text:list-item>
          <text:p text:style-name="P6"><text:span text:style-name="T2">每個月領國民年金保險身心障礙年金的大強過世。</text:span></text:p>
        </text:list-item>
        <text:list-item>
          <text:p text:style-name="P6"><text:span text:style-name="T2">26歲正在上班而且有加勞保的阿華過世。</text:span></text:p>
        </text:list-item>
        <text:list-item>
          <text:p text:style-name="P11">在民國20<text:bookmark text:name="_GoBack"/>年出生的陳爺爺過世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6pt" fo:font-weight="bold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．" style:num-format="1" text:start-value="8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8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9" text:anchor-type="char" svg:x="-2.037cm" svg:y="-0.011cm" svg:width="6.271cm" svg:height="1.402cm" draw:z-index="2"><draw:image xlink:href="Pictures/10000201000000ED0000003585F2D5BB0F1915CB.png" xlink:type="simple" xlink:show="embed" xlink:actuate="onLoad" loext:mime-type="image/png"/><draw:contour-polygon svg:width="236px" svg:height="51px" svg:viewBox="0 0 236 51" draw:points="12,0 0,9 0,43 12,51 40,51 236,51 236,5 40,0" draw:recreate-on-edit="false"/></draw:frame></text:p>
        <text:p text:style-name="Header"><draw:frame draw:style-name="Mfr1" draw:name="圖片 10" text:anchor-type="char" svg:x="12.28cm" svg:y="21.844cm" svg:width="3.649cm" svg:height="4.295cm" draw:z-index="5"><draw:image xlink:href="Pictures/10000201000000F900000125D93A45EF4262D013.png" xlink:type="simple" xlink:show="embed" xlink:actuate="onLoad" loext:mime-type="image/png"/><draw:contour-polygon svg:width="8.688cm" svg:height="10.25cm" svg:viewBox="0 0 8688 10250" draw:points="4116,0 3151,403 2830,726 2830,1290 2185,1290 1462,2017 1140,3873 14,3955 14,4519 1060,5165 2990,7747 2910,10250 6128,10250 5886,9039 6771,7747 7173,6779 7173,6456 7656,6456 8621,5568 8702,4115 8702,2582 8058,1130 7012,403 5966,0" draw:recreate-on-edit="false"/></draw:frame></text:p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li</meta:initial-creator>
    <meta:editing-cycles>3</meta:editing-cycles>
    <meta:print-date>2016-10-11T07:46:00</meta:print-date>
    <meta:creation-date>2020-07-14T08:09:00</meta:creation-date>
    <dc:date>2020-07-14T16:20:18.285000000</dc:date>
    <meta:editing-duration>PT7M55S</meta:editing-duration>
    <meta:generator>LibreOffice/6.3.5.2$Windows_X86_64 LibreOffice_project/dd0751754f11728f69b42ee2af66670068624673</meta:generator>
    <meta:document-statistic meta:table-count="0" meta:image-count="2" meta:object-count="0" meta:page-count="3" meta:paragraph-count="39" meta:word-count="633" meta:character-count="721" meta:non-whitespace-character-count="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