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E36C0A" fo:font-size="24pt" style:font-size-asian="24pt" style:font-size-complex="24pt" style:text-underline-type="single" style:text-underline-style="wave" style:text-underline-width="auto" style:text-underline-mode="continuous"/>
    </style:style>
    <style:style style:name="P3" style:parent-style-name="內文" style:family="paragraph">
      <style:paragraph-properties fo:text-align="center"/>
      <style:text-properties style:font-name="微軟正黑體" style:font-name-asian="微軟正黑體" fo:font-weight="bold" style:font-weight-asian="bold" fo:color="#E36C0A" fo:font-size="14pt" style:font-size-asian="14pt" style:font-size-complex="14pt" style:text-underline-type="single" style:text-underline-style="wave" style:text-underline-width="auto" style:text-underline-mode="continuous"/>
    </style:style>
    <style:style style:name="P4"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5"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6"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7"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8"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9"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10" style:parent-style-name="清單段落" style:list-style-name="LFO46"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1" style:parent-style-name="清單段落" style:list-style-name="LFO46"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2" style:parent-style-name="清單段落" style:list-style-name="LFO46"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3"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14" style:parent-style-name="清單段落" style:list-style-name="LFO47" style:family="paragraph">
      <style:paragraph-properties fo:text-align="justify" fo:margin-left="0.75in">
        <style:tab-stops/>
      </style:paragraph-properties>
    </style:style>
    <style:style style:name="T15" style:parent-style-name="預設段落字型" style:family="text">
      <style:text-properties style:font-name="微軟正黑體" style:font-name-asian="微軟正黑體" fo:font-weight="bold" style:font-weight-asian="bold" fo:font-size="16pt" style:font-size-asian="16pt" style:font-size-complex="16pt"/>
    </style:style>
    <style:style style:name="T16" style:parent-style-name="預設段落字型" style:family="text">
      <style:text-properties style:font-name="新細明體" style:font-name-asian="新細明體" fo:font-weight="bold" style:font-weight-asian="bold" fo:font-size="16pt" style:font-size-asian="16pt" style:font-size-complex="16pt"/>
    </style:style>
    <style:style style:name="P17" style:parent-style-name="清單段落" style:list-style-name="LFO47"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8" style:parent-style-name="清單段落" style:list-style-name="LFO47"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9"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20" style:parent-style-name="清單段落" style:list-style-name="LFO48"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1" style:parent-style-name="清單段落" style:list-style-name="LFO48"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2" style:parent-style-name="清單段落" style:list-style-name="LFO48"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3"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24" style:parent-style-name="清單段落" style:list-style-name="LFO49"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5" style:parent-style-name="清單段落" style:list-style-name="LFO49"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6" style:parent-style-name="清單段落" style:list-style-name="LFO49"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7"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28"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9"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30"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31"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32"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33" style:parent-style-name="清單段落" style:list-style-name="LFO45" style:family="paragraph">
      <style:paragraph-properties fo:margin-left="0.8333in">
        <style:tab-stops/>
      </style:paragraph-properties>
      <style:text-properties style:font-name="微軟正黑體" style:font-name-asian="微軟正黑體" fo:font-weight="bold" style:font-weight-asian="bold" fo:font-size="16pt" style:font-size-asian="16pt" style:font-size-complex="16pt"/>
    </style:style>
    <style:style style:name="P34" style:parent-style-name="清單段落" style:list-style-name="LFO45" style:family="paragraph">
      <style:paragraph-properties fo:margin-left="0.8333in">
        <style:tab-stops/>
      </style:paragraph-properties>
      <style:text-properties style:font-name="微軟正黑體" style:font-name-asian="微軟正黑體" fo:font-weight="bold" style:font-weight-asian="bold" fo:font-size="16pt" style:font-size-asian="16pt" style:font-size-complex="16pt"/>
    </style:style>
    <style:style style:name="P35"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36"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7"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8"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9"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40" style:parent-style-name="清單段落" style:list-style-name="LFO45" style:family="paragraph">
      <style:paragraph-properties fo:text-align="justify" fo:margin-left="0.3937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P41" style:parent-style-name="清單段落" style:list-style-name="LFO45" style:family="paragraph">
      <style:paragraph-properties fo:text-align="justify" fo:margin-left="0.3937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P42" style:parent-style-name="清單段落" style:list-style-name="LFO45" style:family="paragraph">
      <style:paragraph-properties fo:text-align="justify" fo:margin-left="0.7875in" fo:text-indent="-0.4916in">
        <style:tab-stops/>
      </style:paragraph-properties>
      <style:text-properties style:font-name="微軟正黑體" style:font-name-asian="微軟正黑體" fo:font-weight="bold" style:font-weight-asian="bold" fo:font-size="16pt" style:font-size-asian="16pt" style:font-size-complex="16pt"/>
    </style:style>
    <style:style style:name="P43" style:parent-style-name="清單段落" style:list-style-name="LFO45" style:family="paragraph">
      <style:paragraph-properties fo:text-align="justify" fo:margin-left="0.7875in" fo:text-indent="-0.4916in">
        <style:tab-stops/>
      </style:paragraph-properties>
      <style:text-properties style:font-name="微軟正黑體" style:font-name-asian="微軟正黑體" fo:font-weight="bold" style:font-weight-asian="bold" fo:font-size="16pt" style:font-size-asian="16pt" style:font-size-complex="16pt"/>
    </style:style>
    <style:style style:name="P44" style:parent-style-name="清單段落" style:list-style-name="LFO45" style:family="paragraph">
      <style:paragraph-properties fo:text-align="justify" fo:margin-left="0.7875in" fo:text-indent="-0.4916in">
        <style:tab-stops/>
      </style:paragraph-properties>
    </style:style>
    <style:style style:name="T45" style:parent-style-name="預設段落字型" style:family="text">
      <style:text-properties style:font-name="微軟正黑體" style:font-name-asian="微軟正黑體" fo:font-weight="bold" style:font-weight-asian="bold" fo:font-size="16pt" style:font-size-asian="16pt" style:font-size-complex="16pt"/>
    </style:style>
  </office:automatic-styles>
  <office:body>
    <office:text text:use-soft-page-breaks="true">
      <text:p text:style-name="P1">【農<text:s/>保<text:s/>學<text:s/>習<text:s/>單】</text:p>
      <text:p text:style-name="P3"/>
      <text:list text:style-name="LFO45" text:continue-numbering="true">
        <text:list-item>
          <text:p text:style-name="P4">新出生的小寶寶爸爸媽媽都一定要有保農保才可以來申請農保生育給付。</text:p>
        </text:list-item>
        <text:list-item>
          <text:p text:style-name="P5">申請農保給付很麻煩，一定要找其他人幫忙辦。</text:p>
        </text:list-item>
        <text:list-item>
          <text:p text:style-name="P6">沒有治療也沒關係，只要有生病或受傷就可以來申請農保身心障礙給付。</text:p>
        </text:list-item>
        <text:list-item>
          <text:p text:style-name="P7">一定要去世的人的家人才可以來申請農保喪葬津貼。</text:p>
        </text:list-item>
        <text:list-item>
          <text:p text:style-name="P8">實際從事農業工作是參加農保的條件之一。</text:p>
        </text:list-item>
        <text:list-item>
          <text:p text:style-name="P9">家中新添了小寶寶，可以申請農保的甚麼給付？</text:p>
        </text:list-item>
      </text:list>
      <text:list text:style-name="LFO46" text:continue-numbering="true">
        <text:list-item>
          <text:p text:style-name="P10">生育給付。</text:p>
        </text:list-item>
        <text:list-item>
          <text:p text:style-name="P11">身心障礙給付。</text:p>
        </text:list-item>
        <text:list-item>
          <text:p text:style-name="P12">喪葬津貼。</text:p>
        </text:list-item>
      </text:list>
      <text:list text:style-name="LFO45" text:continue-numbering="true">
        <text:list-item>
          <text:p text:style-name="P13">申請農保給付，需要多少手續費呢？</text:p>
        </text:list-item>
      </text:list>
      <text:list text:style-name="LFO47" text:continue-numbering="true">
        <text:list-item>
          <text:p text:style-name="P14"><text:span text:style-name="T15">看申請甚麼樣的農保給付，每種給付的手續費用不同</text:span><text:span text:style-name="T16">。</text:span></text:p>
        </text:list-item>
        <text:list-item>
          <text:p text:style-name="P17">3,000元。</text:p>
        </text:list-item>
        <text:list-item>
          <text:p text:style-name="P18">不需任何手續費。</text:p>
        </text:list-item>
      </text:list>
      <text:soft-page-break/>
      <text:list text:style-name="LFO45" text:continue-numbering="true">
        <text:list-item>
          <text:p text:style-name="P19">農保喪葬津貼要在家人去世多久時間內來申請，超過就不能申請了？</text:p>
        </text:list-item>
      </text:list>
      <text:list text:style-name="LFO48" text:continue-numbering="true">
        <text:list-item>
          <text:p text:style-name="P20">6個月。</text:p>
        </text:list-item>
        <text:list-item>
          <text:p text:style-name="P21">1年。</text:p>
        </text:list-item>
        <text:list-item>
          <text:p text:style-name="P22">2年。</text:p>
        </text:list-item>
      </text:list>
      <text:list text:style-name="LFO45" text:continue-numbering="true">
        <text:list-item>
          <text:p text:style-name="P23">發生下列哪一樣事情不能申請農保給付？</text:p>
        </text:list-item>
      </text:list>
      <text:list text:style-name="LFO49" text:continue-numbering="true">
        <text:list-item>
          <text:p text:style-name="P24">農地收成不好。</text:p>
        </text:list-item>
        <text:list-item>
          <text:p text:style-name="P25">家中添了小寶寶。</text:p>
        </text:list-item>
        <text:list-item>
          <text:p text:style-name="P26">失能。</text:p>
        </text:list-item>
      </text:list>
      <text:list text:style-name="LFO45" text:continue-numbering="true">
        <text:list-item>
          <text:p text:style-name="P27">何種身分的人可以參加農保?</text:p>
        </text:list-item>
      </text:list>
      <text:list text:style-name="LFO50" text:continue-numbering="true">
        <text:list-item>
          <text:p text:style-name="P28">勞工。</text:p>
        </text:list-item>
        <text:list-item>
          <text:p text:style-name="P29">農民。</text:p>
        </text:list-item>
        <text:list-item>
          <text:p text:style-name="P30">老師。</text:p>
        </text:list-item>
        <text:list-item>
          <text:p text:style-name="P31">軍人。</text:p>
        </text:list-item>
      </text:list>
      <text:list text:style-name="LFO45" text:continue-numbering="true">
        <text:list-item>
          <text:p text:style-name="P32">何種身分的人可以自願參加農民職災保險?</text:p>
          <text:list text:continue-numbering="true">
            <text:list-item>
              <text:p text:style-name="P33">有參加農保，或已領取相關社會保險老年給付或外籍配偶且全民健康保險以第3類被保險人加保者，並且有實際從事農作的農民。</text:p>
            </text:list-item>
            <text:list-item>
              <text:p text:style-name="P34">大家都可以。</text:p>
            </text:list-item>
          </text:list>
        </text:list-item>
        <text:list-item>
          <text:p text:style-name="P35">農職保被保險人在農田中工作受傷致不能工作，自第幾天起可以申請傷病給付及就醫津貼?</text:p>
        </text:list-item>
      </text:list>
      <text:p text:style-name="P36">(1)第1天。</text:p>
      <text:p text:style-name="P37">(2)第2天。</text:p>
      <text:p text:style-name="P38">(3)第3天。</text:p>
      <text:p text:style-name="P39">(4)第4天。</text:p>
      <text:list text:style-name="LFO45" text:continue-numbering="true">
        <text:list-item>
          <text:p text:style-name="P40">只要是農保被保險人就可以提繳農民退休儲金。</text:p>
        </text:list-item>
        <text:list-item>
          <text:p text:style-name="P41">幾歲開始可以請領農民退休儲金?</text:p>
          <text:list text:continue-numbering="true">
            <text:list-item>
              <text:p text:style-name="P42">60歲。</text:p>
            </text:list-item>
            <text:list-item>
              <text:p text:style-name="P43">65歲。</text:p>
            </text:list-item>
            <text:list-item>
              <text:p text:style-name="P44"><text:span text:style-name="T45">70歲。</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5069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3in"/>
      </style:footer-style>
    </style:page-layout>
    <style:style style:name="P2" style:parent-style-name="頁尾" style:family="paragraph">
      <style:paragraph-properties fo:text-align="center"/>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1" text:anchor-type="paragraph" svg:x="-0.96875in" svg:y="-0.33056in" svg:width="2.46875in" svg:height="0.55208in" style:rel-width="scale" style:rel-height="scale"><draw:image xlink:href="media/image1.png" xlink:type="simple" xlink:show="embed" xlink:actuate="onLoad"/><svg:title/><svg:desc/></draw:frame></text:p>
        <text:p text:style-name="頁首"/>
      </style:header>
      <style:footer>
        <text:p text:style-name="頁尾"><draw:frame draw:z-index="251659264" draw:style-name="a1" draw:name="圖片 2" text:anchor-type="paragraph" svg:x="4.84028in" svg:y="-1.94028in" svg:width="1.9375in" svg:height="2.53125in" style:rel-width="scale" style:rel-height="scale"><draw:image xlink:href="media/image2.png" xlink:type="simple" xlink:show="embed" xlink:actuate="onLoad"/><svg:title/><svg:desc/></draw:frame></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i</meta:initial-creator>
    <dc:creator>陳雯雯</dc:creator>
    <meta:creation-date>2021-09-13T07:38:00Z</meta:creation-date>
    <dc:date>2021-09-13T07:38:00Z</dc:date>
    <meta:print-date>2021-09-13T07:38:00Z</meta:print-date>
    <meta:template xlink:href="Normal.dotm" xlink:type="simple"/>
    <meta:editing-cycles>2</meta:editing-cycles>
    <meta:editing-duration>PT0S</meta:editing-duration>
    <meta:document-statistic meta:page-count="3" meta:paragraph-count="40" meta:word-count="546" meta:character-count="661" meta:row-count="48" meta:non-whitespace-character-count="622"/>
  </office:meta>
</office:document-meta>
</file>